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officeooo:paragraph-rsid="001f47c3"/>
    </style:style>
    <style:style style:name="P2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f47c3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f47c3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paragraph-rsid="001f47c3" style:font-size-asian="9pt" style:font-name-complex="Arial" style:font-size-complex="9pt"/>
    </style:style>
    <style:style style:name="P5" style:family="paragraph" style:parent-style-name="Standard">
      <style:text-properties officeooo:paragraph-rsid="001f47c3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13c26e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15f4a2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3c26e" style:font-size-asian="11pt" style:font-weight-asian="bold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paragraph-rsid="002fdc26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paragraph-rsid="002fdc26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ES" fo:font-weight="bold" officeooo:paragraph-rsid="00225f4e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fdc26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paragraph-rsid="002fdc26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1eb491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c26e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3c26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c26e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8" style:family="paragraph" style:parent-style-name="Texto_20_independiente_20_2">
      <style:paragraph-properties fo:margin-left="0cm" fo:margin-right="-0.265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fo:font-size="11pt" fo:language="es" fo:country="AR" fo:font-weight="bold" officeooo:paragraph-rsid="0015f4a2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9" style:family="paragraph" style:parent-style-name="Texto_20_independiente_20_2">
      <style:paragraph-properties fo:margin-left="0cm" fo:margin-right="-0.265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fo:font-size="12pt" fo:language="es" fo:country="AR" fo:font-weight="bold" officeooo:paragraph-rsid="0015f4a2" style:letter-kerning="true" style:font-name-asian="Droid Sans Fallback" style:font-size-asian="12pt" style:language-asian="zh" style:country-asian="CN" style:font-weight-asian="bold" style:font-name-complex="Verdana" style:font-size-complex="12pt" style:language-complex="hi" style:country-complex="IN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line-height="150%" fo:text-align="justify" style:justify-single-word="false"/>
      <style:text-properties officeooo:paragraph-rsid="0013c26e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3c26e" style:font-size-asian="11pt" style:font-weight-asian="bold" style:font-name-complex="Verdana" style:font-size-complex="11pt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38d0de" style:font-size-asian="11pt" style:font-name-complex="Verdana" style:font-size-complex="11pt"/>
    </style:style>
    <style:style style:name="T5" style:family="text">
      <style:text-properties style:font-name="Verdana" fo:font-size="11pt" officeooo:rsid="00316f28" style:font-size-asian="11pt" style:font-name-complex="Verdana" style:font-size-complex="11pt"/>
    </style:style>
    <style:style style:name="T6" style:family="text">
      <style:text-properties style:font-name="Verdana" fo:font-size="11pt" officeooo:rsid="002c4c20" style:font-size-asian="11pt" style:font-name-complex="Verdana" style:font-size-complex="11pt"/>
    </style:style>
    <style:style style:name="T7" style:family="text">
      <style:text-properties style:font-name="Verdana" fo:font-size="11pt" officeooo:rsid="001cb282" style:font-size-asian="11pt" style:font-name-complex="Verdana" style:font-size-complex="11pt"/>
    </style:style>
    <style:style style:name="T8" style:family="text">
      <style:text-properties style:font-name="Verdana" fo:font-size="11pt" officeooo:rsid="00284cf1" style:font-size-asian="11pt" style:font-name-complex="Verdana" style:font-size-complex="11pt"/>
    </style:style>
    <style:style style:name="T9" style:family="text">
      <style:text-properties style:font-name="Verdana" fo:font-size="11pt" officeooo:rsid="00292ee9" style:font-size-asian="11pt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b5fbc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96568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096f97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25f4e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84cf1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dbb52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f33a0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style:text-underline-style="none" fo:font-weight="normal" style:font-name-asian="Verdana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style:text-underline-style="none" fo:font-weight="normal" officeooo:rsid="00316043" style:font-name-asian="Verdana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style:font-name="Verdana" fo:font-size="12pt" fo:font-style="italic" style:text-underline-style="none" fo:font-weight="bold" officeooo:rsid="003a34b3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fo:color="#000000" style:font-name="Verdana" fo:font-size="11pt" fo:font-style="normal" fo:font-weight="bold" officeooo:rsid="0020bb54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27" style:family="text">
      <style:text-properties fo:color="#000000" style:font-name="Verdana" fo:font-size="11pt" fo:font-style="normal" fo:font-weight="bold" officeooo:rsid="00284cf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28" style:family="text">
      <style:text-properties fo:color="#000000" style:font-name="Verdana" fo:font-size="11pt" fo:font-style="normal" fo:font-weight="bold" officeooo:rsid="002f33a0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29" style:family="text">
      <style:text-properties fo:color="#000000" style:font-name="Verdana" fo:font-size="11pt" fo:font-style="normal" fo:font-weight="bold" officeooo:rsid="001ef068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30" style:family="text">
      <style:text-properties officeooo:rsid="002326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8">Diputad<text:span text:style-name="T30">a</text:span>s <text:span text:style-name="T30">y Diputados</text:span> de Santa Fe:</text:p>
      <text:p text:style-name="P6"/>
      <text:p text:style-name="P20"><text:span text:style-name="T3">La Comisi</text:span><text:span text:style-name="T4">ón</text:span><text:span text:style-name="T5"> </text:span><text:span text:style-name="T3">de Presupuesto y Hacienda</text:span><text:span text:style-name="T5"> </text:span><text:span text:style-name="T3">ha considerado el Proyecto de Ley </text:span><text:span text:style-name="T10">Nº </text:span><text:span text:style-name="T17">34342</text:span><text:span text:style-name="T11"> </text:span><text:span text:style-name="T13">CD-</text:span><text:span text:style-name="T17">DB</text:span><text:span text:style-name="T14">, </text:span><text:span text:style-name="T13">de l</text:span><text:span text:style-name="T16">a</text:span><text:span text:style-name="T13"> Diputad</text:span><text:span text:style-name="T16">a</text:span><text:span text:style-name="T12"> </text:span><text:span text:style-name="T16">Mercedes Meier</text:span><text:span text:style-name="T12">; </text:span><text:span text:style-name="T15">por el cual se </text:span><text:span text:style-name="T16">crea </text:span><text:span text:style-name="T18">el Archivo Oral de la Memorias de Malvinas de Santa Fe, en el ámbito del Archivo General de la Provincia</text:span><text:span text:style-name="T15">; </text:span><text:span text:style-name="T12">que cuenta con dictamen de la Comisión de </text:span><text:span text:style-name="T16">Cultura y Medios de Comunicación Social</text:span><text:span text:style-name="T13">; </text:span><text:span text:style-name="T6">y por las razones expuestas y las que dará el miembro informante, </text:span><text:span text:style-name="T7">esta Comisión </text:span><text:span text:style-name="T9">aconseja la aprobación del siguiente texto</text:span><text:span text:style-name="T8">:</text:span></text:p>
      <text:p text:style-name="P18"/>
      <text:p text:style-name="P18"/>
      <text:p text:style-name="P19">LA LEGISLATURA DE LA PROVINCIA SANCIONA CON FUERZA DE</text:p>
      <text:p text:style-name="P19">LEY:</text:p>
      <text:p text:style-name="P7"/>
      <text:p text:style-name="P11"/>
      <text:p text:style-name="P12"><text:span text:style-name="T19">ARTÍCULO 1 -</text:span><text:span text:style-name="T20"> Créase el Archivo Oral de las memorias de Malvinas de Santa Fe, en el ámbito del de Archivo General de la Provincia.</text:span></text:p>
      <text:p text:style-name="P9"/>
      <text:p text:style-name="P12"><text:span text:style-name="T19">ARTÍCULO</text:span><text:span text:style-name="T20"> </text:span><text:span text:style-name="T19">2 -</text:span><text:span text:style-name="T20"> Será función del Archivo Oral de las memorias de Malvinas de Santa Fe, recopilar mediante el registro de entrevistas audiovisuales las historias y experiencias de los involucrados antes, <text:s/>durante y después del conflicto bélico de Malvinas de 1982, con el fin de facilitar la documentación, el estudio y la interpretación de este hecho histórico mediante el uso y acceso público a su contenido.</text:span></text:p>
      <text:p text:style-name="P9"/>
      <text:p text:style-name="P12"><text:span text:style-name="T19">ARTÍCULO 3 - </text:span><text:span text:style-name="T20">El Archivo Oral de las memorias de Malvinas de Santa Fe, estará conformado por registros constituidos a partir de la producción de testimonios orales y donaciones (públicas o privadas) de material documental donde estén</text:span></text:p>
      <text:p text:style-name="P10">contenidas las voces de veteranos, ex combatientes y familiares de caídos en la guerra de Malvinas documentados en formato audiovisual.</text:p>
      <text:p text:style-name="P9"/>
      <text:p text:style-name="P12"><text:span text:style-name="T19">ARTÍCULO</text:span><text:span text:style-name="T20"> </text:span><text:span text:style-name="T19">4 - </text:span><text:span text:style-name="T20">Ot</text:span><text:span text:style-name="T21">ó</text:span><text:span text:style-name="T20">rgase carácter intangible al material testimonial, documental e</text:span></text:p>
      <text:p text:style-name="P10">informativo que integre el Archivo oral de las Memorias de Malvinas de Santa Fe, <text:soft-page-break/>por lo que el mismo deberá conservarse sin cambios que alteren las informaciones, testimonios y documentos custodiados. La destrucción, rectificación, alteración o modificación de informaciones, testimonios o documentos relativos a la materia de esta ley <text:s/>queda estrictamente prohibida en el ámbito de la Administración Pública Provincial, hayan o no ingresado al Archivo.</text:p>
      <text:p text:style-name="P9"/>
      <text:p text:style-name="P12"><text:span text:style-name="T19">ARTÍCULO 5 - </text:span><text:span text:style-name="T20">Será objetivo del <text:s/>Archivo Oral de las memorias de Malvinas de Santa Fe:</text:span></text:p>
      <text:p text:style-name="P10">a) preservar y reconstituir el patrimonio cultural nacional, a través de la planificación y ejecución sistemática de estrategias de construcción de nuestra memoria histórica;</text:p>
      <text:p text:style-name="P10">b) contribuir al análisis y al debate sobre nuestro pasado reciente, como una forma de reconstruir un tejido social y un relato histórico fracturados por el terrorismo de estado, en torno al conflicto bélico del Atlántico Sur;</text:p>
      <text:p text:style-name="P10">c) promocionar y difundir la consulta y el uso del Archivo Oral de las memorias de Malvinas de Santa Fe, <text:s/>entre las escuelas, espacios de formación docente y jóvenes en general.</text:p>
      <text:p text:style-name="P10">d) conformar un archivo biográfico de cada persona entrevistada y</text:p>
      <text:p text:style-name="P10">e) elaborar a partir de los resultados obtenidos, diferentes estrategias comunicacionales que aporten a la consecución de los objetivos generales, (construcción de recursos didácticos, muestras, presentaciones, publicaciones y todo lo atinente al mismo.</text:p>
      <text:p text:style-name="P9"/>
      <text:p text:style-name="P12"><text:span text:style-name="T19">ARTÍCULO</text:span><text:span text:style-name="T20"> </text:span><text:span text:style-name="T19">6 -</text:span><text:span text:style-name="T20"> Se creará la mesa de trabajo del Archivo Oral de las Memorias de Malvinas de Santa Fe , que participarán representantes de la Federación de veteranos de guerra de Malvinas de la Provincia de Santa Fe (Pers. Jurídica 832/06), <text:s/>del Foro patriótico y popular, el área Malvinas del Museo de la Memoria de Rosario, área de veteranos de guerra de PAMI, miembros del Archivo General de la Provincia, de Radio y Televisión Santafesina Sociedad del Estado, Ministerio de Justicia y Derechos Humanos, Secretaría de Comunicación Social y Ministerio de Educación.</text:span></text:p>
      <text:p text:style-name="P9"/>
      <text:p text:style-name="P12"><text:soft-page-break/><text:span text:style-name="T19">ARTÍCULO 7 -</text:span><text:span text:style-name="T20"> <text:s/>Instrúyase al Archivo General de la Provincia, a la Radio y Televisión Santafesina Sociedad del Estado, Ministerio de Justicia y Derechos Humanos, Secretaría de Comunicación Social y Ministerio de Educación para que designen un (1) representante a fin de conformar una Mesa de Trabajo que instrumente y garantice la sustentabilidad del <text:s/>Archivo Oral de las memorias de Malvinas de Santa Fe.</text:span></text:p>
      <text:p text:style-name="P9"/>
      <text:p text:style-name="P12"><text:span text:style-name="T20"><text:s/></text:span><text:span text:style-name="T19">ARTÍCULO 8 -</text:span><text:span text:style-name="T20"> Se establece que los Ministerio de Justicia y Derechos Humanos, Ministerio de Educación, Secretaría de Comunicación Social y Radio y Televisión</text:span></text:p>
      <text:p text:style-name="P10">Santafesina Sociedad del Estado tendrán las siguientes funciones:</text:p>
      <text:p text:style-name="P10">-Aportar el personal y equipo técnico necesario para el cumplimento de los objetivos establecidos en el artículo 5 de la presente ley.</text:p>
      <text:p text:style-name="P10">-Colaborar con todos los medios a su alcance con el lanzamiento, promoción y divulgación del material confeccionado a tales fines.</text:p>
      <text:p text:style-name="P9"/>
      <text:p text:style-name="P12"><text:span text:style-name="T19">ARTÍCULO 9- </text:span><text:span text:style-name="T20">El Archivo General de la Provincia garantizará la guarda del material para su consulta y uso.</text:span></text:p>
      <text:p text:style-name="P9"/>
      <text:p text:style-name="P12"><text:span text:style-name="T19">ARTÍCULO 10 -</text:span><text:span text:style-name="T20"> La mesa de trabajo del Archivo Oral de las Memorias de Malvinas de Santa Fe, <text:s/>velará por el mantenimiento de la calidad técnica del material y el cumplimiento de los plazos que se establezcan.</text:span></text:p>
      <text:p text:style-name="P10">Asesorará a lo largo de todo el proceso de producción, sonido, producción ejecutiva y montaje, coordinando las tareas a desarrollar.</text:p>
      <text:p text:style-name="P9"/>
      <text:p text:style-name="P12"><text:span text:style-name="T19">ARTÍCULO 11 -</text:span><text:span text:style-name="T20"> El equipo a cargo del proyecto y de la realización de entrevistas está conformado por un grupo multidisciplinario de historiadores, editores, archivistas, conservadores, entrevistadores, camarógrafos, sonidistas y coordinadores, entre otros.</text:span></text:p>
      <text:p text:style-name="P10">Las personas que integran estos equipos pertenecen a las instituciones que conforman la mesa de trabajo de este proyecto.</text:p>
      <text:p text:style-name="P9"/>
      <text:p text:style-name="P12"><text:span text:style-name="T19">ARTÍCULO 12 -</text:span><text:span text:style-name="T20"> Los derechos de propiedad intelectual y de autor, patrimoniales y </text:span><text:soft-page-break/><text:span text:style-name="T20">de cualquier naturaleza relativa al material incorporado al <text:s/>Archivo serán de propiedad del Estado Provincial. El Archivo General de la Provincia tendrá la guarda definitiva del mismo.</text:span></text:p>
      <text:p text:style-name="P9"/>
      <text:p text:style-name="P12"><text:span text:style-name="T19">ARTÍCULO 13 -</text:span><text:span text:style-name="T20"> Los gastos que demande la implementación de la presente medida serán erogados del Presupuesto General de la Administración Provincial.</text:span></text:p>
      <text:p text:style-name="P9"/>
      <text:p text:style-name="P12"><text:span text:style-name="T19">ARTÍCULO 14 - </text:span><text:span text:style-name="T20">Comuníquese al Poder Ejecutivo</text:span></text:p>
      <text:p text:style-name="P13"/>
      <text:p text:style-name="P16"><text:span text:style-name="T26">S</text:span><text:span text:style-name="T27">ALA DE LA COMISIÓN</text:span><text:span text:style-name="T26">, </text:span><text:span text:style-name="T28">16 </text:span><text:span text:style-name="T29">de agosto de 2018.</text:span></text:p>
      <text:p text:style-name="P15"/>
      <text:p text:style-name="P17"/>
      <text:p text:style-name="P14"><text:span text:style-name="T22">FIRMANTES</text:span><text:span text:style-name="T23">: GALDEANO – <text:s/>GARCIA – ARCANDO </text:span><text:span text:style-name="T24">- </text:span><text:span text:style-name="T23"><text:s/>BENAS – BLANCO – PALO OLIVER – MARTINO – <text:s/>CAVALLERO – <text:s/></text:span><text:span text:style-name="T25">BUSATTO – MAS VARELA 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Footer">
      <style:text-properties officeooo:paragraph-rsid="001f47c3"/>
    </style:style>
    <style:style style:name="MP2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f47c3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f47c3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f47c3" style:font-size-asian="9pt" style:font-name-complex="Arial" style:font-size-complex="9pt"/>
    </style:style>
    <style:style style:name="MP5" style:family="paragraph" style:parent-style-name="Standard">
      <style:text-properties officeooo:paragraph-rsid="001f47c3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text:span text:style-name="MT1">2</text:span>01<text:span text:style-name="MT2">8</text:span> – <text:span text:style-name="MT2">Año del Centenario de la Reforma Universitaria</text:span>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6T11:25:52.464274755</dc:date>
    <meta:editing-cycles>76</meta:editing-cycles>
    <meta:editing-duration>PT3H33M33S</meta:editing-duration>
    <meta:generator>LibreOffice/5.0.6.2$Linux_x86 LibreOffice_project/00m0$Build-2</meta:generator>
    <meta:print-date>2018-08-09T09:30:12.490923744</meta:print-date>
    <meta:document-statistic meta:table-count="1" meta:image-count="1" meta:object-count="0" meta:page-count="4" meta:paragraph-count="34" meta:word-count="938" meta:character-count="5964" meta:non-whitespace-character-count="5034"/>
  </office:meta>
</office:document-meta>
</file>